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1736in" table:align="center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0.3299in"/>
    </style:style>
    <style:style style:name="Table1.D" style:family="table-column">
      <style:table-column-properties style:column-width="1.0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B1" style:family="table-cell">
      <style:table-cell-properties style:vertical-align="top" fo:padding="0in" fo:border="none" style:writing-mode="lr-tb"/>
    </style:style>
    <style:style style:name="Table1.A2" style:family="table-cell">
      <style:table-cell-properties style:vertical-align="top" fo:padding="0in" fo:border-left="none" fo:border-right="none" fo:border-top="0.75pt solid #000000" fo:border-bottom="none" style:writing-mode="lr-tb"/>
    </style:style>
    <style:style style:name="Table1.D3" style:family="table-cell">
      <style:table-cell-properties fo:padding="0in" fo:border="none"/>
    </style:style>
    <style:style style:name="Table1.D4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2.2646in"/>
        </style:tab-stops>
      </style:paragraph-properties>
      <style:text-properties style:font-name="Times New Roman1" fo:font-size="12pt" officeooo:paragraph-rsid="0004fe16" style:font-size-asian="12pt" style:font-name-complex="Times New Roman1" style:font-size-complex="12pt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style:font-name="Times New Roman1" fo:font-size="12pt" officeooo:rsid="0021fcc3" officeooo:paragraph-rsid="0004fe16" style:font-size-asian="12pt" style:font-name-complex="Times New Roman1" style:font-size-complex="12pt"/>
    </style:style>
    <style:style style:name="P3" style:family="paragraph" style:parent-style-name="Heading">
      <style:paragraph-properties fo:margin-left="0in" fo:margin-right="0in" fo:margin-top="0in" fo:margin-bottom="0in" style:contextual-spacing="false" fo:line-height="100%" fo:text-indent="0in" style:auto-text-indent="false"/>
      <style:text-properties style:font-name="Times New Roman1" fo:font-size="12pt" officeooo:rsid="0021fcc3" officeooo:paragraph-rsid="0004fe16" style:font-size-asian="12pt" style:font-name-complex="Times New Roman1" style:font-size-complex="12pt"/>
    </style:style>
    <style:style style:name="P4" style:family="paragraph" style:parent-style-name="Body_20_Text_20_3">
      <style:paragraph-properties fo:margin-left="0in" fo:margin-right="0in" fo:margin-top="0in" fo:margin-bottom="0in" style:contextual-spacing="false" fo:text-align="justify" style:justify-single-word="false" fo:text-indent="0.5in" style:auto-text-indent="false"/>
      <style:text-properties style:font-name="Times New Roman1" fo:font-size="12pt" officeooo:paragraph-rsid="0004fe16" style:font-size-asian="12pt" style:font-size-complex="12pt"/>
    </style:style>
    <style:style style:name="P5" style:family="paragraph" style:parent-style-name="Body_20_Text_20_3">
      <style:paragraph-properties fo:margin-left="0in" fo:margin-right="0in" fo:margin-top="0in" fo:margin-bottom="0in" style:contextual-spacing="false" fo:text-align="justify" style:justify-single-word="false" fo:text-indent="0.5in" style:auto-text-indent="false"/>
      <style:text-properties style:font-name="Times New Roman1" fo:font-size="12pt" officeooo:paragraph-rsid="0004d854" style:font-size-asian="12pt" style:font-size-complex="12pt"/>
    </style:style>
    <style:style style:name="P6" style:family="paragraph" style:parent-style-name="Body_20_Text_20_3">
      <style:paragraph-properties fo:margin-left="0in" fo:margin-right="0in" fo:margin-top="0in" fo:margin-bottom="0in" style:contextual-spacing="false" fo:text-align="justify" style:justify-single-word="false" fo:text-indent="0.5in" style:auto-text-indent="false" style:writing-mode="lr-tb"/>
      <style:text-properties style:font-name="Times New Roman1" fo:font-size="12pt" officeooo:paragraph-rsid="0004d854" style:font-size-asian="12pt" style:font-size-complex="12pt"/>
    </style:style>
    <style:style style:name="P7" style:family="paragraph" style:parent-style-name="Header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Times New Roman1" fo:font-size="12pt" fo:font-weight="bold" officeooo:paragraph-rsid="0004d854" style:font-size-asian="12pt" style:font-weight-asian="bold" style:font-name-complex="Times New Roman1" style:font-size-complex="12pt"/>
    </style:style>
    <style:style style:name="P8" style:family="paragraph" style:parent-style-name="Header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>
        <style:tab-stops/>
      </style:paragraph-properties>
      <style:text-properties style:font-name="Times New Roman1" fo:font-size="12pt" fo:font-weight="bold" officeooo:paragraph-rsid="0004fe16" style:font-size-asian="12pt" style:font-weight-asian="bold" style:font-name-complex="Times New Roman1" style:font-size-complex="12pt"/>
    </style:style>
    <style:style style:name="P9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page"/>
      <style:text-properties style:font-name="Times New Roman1" fo:font-size="12pt" fo:font-weight="bold" officeooo:paragraph-rsid="0004fe16" style:font-size-asian="12pt" style:font-weight-asian="bold" style:font-size-complex="12pt" style:font-weight-complex="bold"/>
    </style:style>
    <style:style style:name="P10" style:family="paragraph" style:parent-style-name="Head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page"/>
      <style:text-properties style:font-name="Times New Roman1" fo:font-size="12pt" fo:font-weight="bold" officeooo:paragraph-rsid="0004fe16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2.2646in"/>
        </style:tab-stops>
      </style:paragraph-properties>
      <style:text-properties style:font-name="Times New Roman1" officeooo:paragraph-rsid="0004fe16"/>
    </style:style>
    <style:style style:name="P12" style:family="paragraph" style:parent-style-name="Heading">
      <style:paragraph-properties fo:margin-left="0in" fo:margin-right="0in" fo:margin-top="0in" fo:margin-bottom="0in" style:contextual-spacing="false" fo:line-height="100%" fo:text-indent="0in" style:auto-text-indent="false"/>
      <style:text-properties style:font-name="Times New Roman1" officeooo:paragraph-rsid="0004d854"/>
    </style:style>
    <style:style style:name="P13" style:family="paragraph" style:parent-style-name="Standard">
      <loext:graphic-properties draw:fill="none"/>
      <style:paragraph-properties fo:margin-left="3.4646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ackground-color="transparent" style:writing-mode="lr-tb"/>
      <style:text-properties style:font-name="Times New Roman1" officeooo:paragraph-rsid="000e9b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3.4646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ackground-color="transparent" style:writing-mode="lr-tb"/>
      <style:text-properties style:font-name="Times New Roman1" fo:language="lt" fo:country="LT" fo:font-weight="normal" officeooo:rsid="001b0c4b" officeooo:paragraph-rsid="000e9b7d" style:language-asian="zh" style:country-asian="CN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Body_20_Text_20_3">
      <style:paragraph-properties fo:margin-left="0in" fo:margin-right="0in" fo:margin-top="0in" fo:margin-bottom="0in" style:contextual-spacing="false" fo:text-align="justify" style:justify-single-word="false" fo:text-indent="0.5in" style:auto-text-indent="false"/>
      <style:text-properties officeooo:paragraph-rsid="0004d854"/>
    </style:style>
    <style:style style:name="P16" style:family="paragraph" style:parent-style-name="Head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page"/>
      <style:text-properties officeooo:paragraph-rsid="0004fe16"/>
    </style:style>
    <style:style style:name="P17" style:family="paragraph" style:parent-style-name="Heading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style:font-name="Times New Roman1" fo:font-size="10pt" fo:font-weight="normal" officeooo:paragraph-rsid="0004d854" style:font-size-asian="10pt" style:font-weight-asian="normal" style:font-size-complex="10pt" style:font-weight-complex="normal"/>
    </style:style>
    <style:style style:name="P18" style:family="paragraph" style:parent-style-name="Heading">
      <style:paragraph-properties fo:margin-left="0in" fo:margin-right="0in" fo:margin-top="0in" fo:margin-bottom="0in" style:contextual-spacing="false" fo:text-align="justify" style:justify-single-word="false" fo:text-indent="0.5in" style:auto-text-indent="false" style:writing-mode="lr-tb"/>
      <style:text-properties fo:font-variant="normal" fo:text-transform="none" style:font-name="Times New Roman1" fo:font-size="12pt" fo:font-weight="normal" officeooo:paragraph-rsid="00124363" style:font-size-asian="12pt" style:font-weight-asian="normal" style:font-size-complex="12pt" style:font-weight-complex="normal"/>
    </style:style>
    <style:style style:name="P19" style:family="paragraph" style:parent-style-name="Heading">
      <style:paragraph-properties fo:margin-top="0in" fo:margin-bottom="0in" style:contextual-spacing="false" fo:text-align="justify" style:justify-single-word="false"/>
      <style:text-properties fo:font-variant="normal" fo:text-transform="none" style:font-name="Times New Roman1" fo:font-size="12pt" fo:font-weight="normal" officeooo:paragraph-rsid="0004d85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1791in" style:leader-style="dotted" style:leader-text="."/>
        </style:tab-stops>
      </style:paragraph-properties>
      <style:text-properties fo:color="#000000" loext:opacity="100%" style:font-name="Times New Roman1" fo:font-size="12pt" officeooo:paragraph-rsid="0004d854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1772in" style:leader-style="dotted" style:leader-text="."/>
        </style:tab-stops>
      </style:paragraph-properties>
      <style:text-properties fo:color="#000000" loext:opacity="100%" style:font-name="Times New Roman1" fo:font-size="12pt" officeooo:paragraph-rsid="0004d854" style:font-size-asian="12pt" style:font-name-complex="Times New Roman1" style:font-size-complex="12pt"/>
    </style:style>
    <style:style style:name="P22" style:family="paragraph" style:parent-style-name="Standard">
      <style:paragraph-properties fo:line-height="100%"/>
      <style:text-properties fo:color="#000000" loext:opacity="100%" style:font-name="Times New Roman1" fo:font-size="12pt" officeooo:paragraph-rsid="0004d854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2pt" officeooo:paragraph-rsid="0004d854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5752in" style:leader-style="dotted" style:leader-text="."/>
        </style:tab-stops>
      </style:paragraph-properties>
      <style:text-properties fo:color="#000000" loext:opacity="100%" style:font-name="Times New Roman1" fo:font-size="12pt" officeooo:paragraph-rsid="0004d854" style:font-size-asian="12pt" style:font-name-complex="Times New Roman1" style:font-size-complex="12pt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1" fo:font-size="12pt" officeooo:paragraph-rsid="0004d854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2209in"/>
        </style:tab-stops>
      </style:paragraph-properties>
      <style:text-properties fo:color="#000000" loext:opacity="100%" style:font-name="Times New Roman1" fo:font-size="10pt" officeooo:paragraph-rsid="0004d854" style:font-size-asian="10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1091in"/>
        </style:tab-stops>
      </style:paragraph-properties>
      <style:text-properties fo:color="#000000" loext:opacity="100%" style:font-name="Times New Roman1" fo:font-size="10pt" officeooo:paragraph-rsid="0004d854" style:font-size-asian="10pt" style:font-name-complex="Times New Roman1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officeooo:paragraph-rsid="0004d854" style:font-size-asian="10pt" style:font-name-complex="Times New Roman1" style:font-size-complex="10pt"/>
    </style:style>
    <style:style style:name="P29" style:family="paragraph" style:parent-style-name="Standard" style:master-page-name="Standard">
      <loext:graphic-properties draw:fill="none"/>
      <style:paragraph-properties fo:margin-left="3.4646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style:page-number="auto" fo:background-color="transparent" style:writing-mode="lr-tb"/>
      <style:text-properties style:font-name="Times New Roman1" fo:language="lt" fo:country="LT" fo:font-weight="normal" officeooo:rsid="001b0c4b" officeooo:paragraph-rsid="000e9b7d" style:language-asian="zh" style:country-asian="CN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font-weight="bold" officeooo:rsid="001064c7" style:font-name-asian="Microsoft YaHei" style:font-size-asian="12pt" style:font-weight-asian="bold" style:font-name-complex="Mangal1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officeooo:rsid="00124363" style:font-size-asian="12pt" style:font-size-complex="12pt"/>
    </style:style>
    <style:style style:name="T6" style:family="text">
      <style:text-properties style:font-name="Times New Roman1" fo:font-size="12pt" officeooo:rsid="00124363" style:font-name-asian="Times New Roman1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officeooo:rsid="0004fe16"/>
    </style:style>
    <style:style style:name="T9" style:family="text">
      <style:text-properties fo:text-transform="uppercase" style:font-name="Times New Roman1" fo:font-size="12pt" fo:font-weight="bold" officeooo:rsid="0004fe16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loext:opacity="0%" fo:font-size="12pt" fo:language="lt" fo:country="LT" fo:font-weight="normal" officeooo:rsid="000e9b7d" style:font-name-asian="Times New Roman1" style:font-size-asian="12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" style:family="text">
      <style:text-properties fo:font-size="12pt" fo:language="lt" fo:country="LT" fo:font-weight="normal" officeooo:rsid="001b0c4b" style:font-size-asian="12pt" style:language-asian="zh" style:country-asian="CN" style:font-weight-asian="normal" style:font-name-complex="Times New Roman2" style:font-size-complex="12pt" style:font-weight-complex="normal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officeooo:rsid="002053ff" style:font-size-asian="10pt" style:font-name-complex="Times New Roman1" style:font-size-complex="10pt"/>
    </style:style>
    <style:style style:name="T14" style:family="text">
      <style:text-properties officeooo:rsid="00124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aktikos organizavimo ir tarnybos vietų baigus</text:p>
      <text:p text:style-name="P14">mokslus paskirstymo tvarkos aprašo</text:p>
      <text:p text:style-name="P13"><text:span text:style-name="T10">6</text:span><text:span text:style-name="T11"> priedas</text:span></text:p>
      <text:p text:style-name="P3"/>
      <text:p text:style-name="P2"/>
      <text:p text:style-name="P9">(Pasižadėjimo laikytis <text:span text:style-name="T8">V</text:span>idaus reikalų informacinės sistemos centrinio duomenų banko</text:p>
      <text:p text:style-name="P16"><text:span text:style-name="T2">ir Policijos informacinės sistemos duomenų saugos reikalavimų form</text:span><text:span text:style-name="T3">a</text:span><text:span text:style-name="T9">)</text:span></text:p>
      <text:p text:style-name="P7"/>
      <text:p text:style-name="P8"/>
      <text:p text:style-name="P8">PASIŽADĖJIMAS</text:p>
      <text:p text:style-name="P10">LAIKYTIS VIDAUS REIKALŲ INFORMACINĖS SISTEMOS </text:p>
      <text:p text:style-name="P10">CENTRINIO DUOMENŲ BANKO IR POLICIJOS INFORMACINĖS SISTEMOS<text:span text:style-name="T1"> </text:span>DUOMENŲ SAUGOS REIKALAVIMŲ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/>
          </table:table-cell>
          <table:table-cell table:style-name="Table1.B1" office:value-type="string">
            <text:p text:style-name="P22"><text:span text:style-name="T7"><text:s text:c="2"/></text:span>Nr.</text:p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2" office:value-type="string">
            <text:p text:style-name="P26">(data)</text:p>
          </table:table-cell>
          <table:table-cell table:style-name="Table1.B1" office:value-type="string">
            <text:p text:style-name="P23"/>
          </table:table-cell>
          <table:table-cell table:style-name="Table1.A2" table:number-columns-spanned="2" office:value-type="string">
            <text:p text:style-name="P27">(registracijos numeris)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4"/>
          </table:table-cell>
          <table:covered-table-cell/>
          <table:covered-table-cell/>
          <table:table-cell table:style-name="Table1.D3" office:value-type="string">
            <text:p text:style-name="P25"/>
          </table:table-cell>
        </table:table-row>
        <table:table-row table:style-name="Table1.1">
          <table:table-cell table:style-name="Table1.B1" table:number-columns-spanned="3" office:value-type="string">
            <text:p text:style-name="P28">(sudarymo vieta)</text:p>
          </table:table-cell>
          <table:covered-table-cell/>
          <table:covered-table-cell/>
          <table:table-cell table:style-name="Table1.D4" office:value-type="string">
            <text:p text:style-name="P25"/>
          </table:table-cell>
        </table:table-row>
      </table:table>
      <text:p text:style-name="P19">Aš, _______________________________________________________________________________,</text:p>
      <text:p text:style-name="P17">(vardas, pavardė)</text:p>
      <text:p text:style-name="P18">vadovaudamasis <text:span text:style-name="T14">(-i)</text:span> Vidaus reikalų informacinės sistemos centrinio duomenų banko (toliau – VRIS CDB) ir Policijos informacinės sistemos (toliau – POLIS) duomenų saugą reglamentuojančių teisės aktų nuostatomis, tvarkydamas <text:span text:style-name="T14">(-a)</text:span> ir <text:span text:style-name="T14">(</text:span>ar<text:span text:style-name="T14">)</text:span> naudodamas <text:span text:style-name="T14">(-a)</text:span> VRIS CDB ir POLIS duomenis: </text:p>
      <text:p text:style-name="P4">1. Pasižadu:</text:p>
      <text:p text:style-name="P4">1.1. tvarkyti VRIS CDB ir POLIS duomenis tik tada ir tik tiek, kiek tai būtina numatytoms funkcijoms atlikti;</text:p>
      <text:p text:style-name="P5">1.2. neatskleisti VRIS CDB ir POLIS duomenų ir nesuteikti kitokios galimybės bet kokia forma su jais susipažinti tokios teisės neturintiems asmenims;</text:p>
      <text:p text:style-name="P5">1.3. savavališkai nediegti VRIS CDB ir POLIS taikomosios programinės įrangos pakeitimų ir naujų versijų neturėdamas <text:span text:style-name="T14">(-a)</text:span> tam teisės aktų nustatyta tvarka suteiktų teisių;</text:p>
      <text:p text:style-name="P5">1.4. neatskleisti ar kitaip nesudaryti sąlygų pasinaudoti kitiems asmenims prisijungimo prie VRIS CDB ir POLIS vardais, slaptažodžiais;</text:p>
      <text:p text:style-name="P5">1.5. nenaudoti VRIS CDB ir POLIS duomenų kitokiais nei Vidaus reikalų informacinės sistemos nuostatuose, kituose teisės aktuose, duomenų teikimo ar paslaugų teikimo sutartyje nurodytais tikslais;</text:p>
      <text:p text:style-name="P5">1.6. nesudaryti sąlygų pasinaudoti VRIS CDB ir POLIS technine ir programine įranga tokios teisės neturintiems asmenims (palikdamas <text:span text:style-name="T14">(-a) </text:span>darbo vietą užrakinti darbalaukį arba išjungti VRIS CDB ir POLIS darbo stotį);</text:p>
      <text:p text:style-name="P6">1.7. neatlikti veiksmų, dėl kurių gali būti neteisėtai pakeisti ar sunaikinti VRIS CDB ir POLIS duomenys;</text:p>
      <text:p text:style-name="P5">1.8. neatlikti bet kokių kitų neteisėtų VRIS CDB ir POLIS tvarkymo veiksmų.</text:p>
      <text:p text:style-name="P15"><text:span text:style-name="T4">2. Patvirtinu, </text:span><text:span text:style-name="T6">kad</text:span><text:span text:style-name="T4"> esu įspėtas </text:span><text:span text:style-name="T5">(-a)</text:span><text:span text:style-name="T4">, </text:span><text:span text:style-name="T5">jog</text:span><text:span text:style-name="T4">:</text:span></text:p>
      <text:p text:style-name="P5">2.1. šis pasižadėjimas galios neterminuotą laiką;</text:p>
      <text:p text:style-name="P5">2.2. už šio pasižadėjimo nesilaikymą turėsiu atsakyti pagal galiojančius Lietuvos Respublikos teisės aktus.</text:p>
      <text:p text:style-name="P5"/>
      <text:p text:style-name="P5"/>
      <text:p text:style-name="P1">_____________________________<text:tab/> <text:s text:c="2"/>____________________ <text:s text:c="16"/>__________</text:p>
      <text:p text:style-name="P11"><text:span text:style-name="T12">(p</text:span><text:span text:style-name="T13">raktikos atlikimo vieta</text:span><text:span text:style-name="T12">) <text:s text:c="38"/>(parašas) <text:s text:c="48"/>(vardas, pavardė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/>
    </style:style>
    <style:style style:name="Body_20_Text_20_3" style:display-name="Body Text 3" style:family="paragraph" style:parent-style-name="Standard">
      <style:paragraph-properties fo:margin-top="0.0835in" fo:margin-bottom="0.0835in" style:contextual-spacing="false" fo:line-height="100%" fo:text-align="center" style:justify-single-word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08T11:30:55.658000000</meta:creation-date>
    <dc:title>normal</dc:title>
    <meta:editing-duration>PT15M39S</meta:editing-duration>
    <meta:editing-cycles>9</meta:editing-cycles>
    <meta:generator>LibreOffice/7.6.0.3$Windows_X86_64 LibreOffice_project/69edd8b8ebc41d00b4de3915dc82f8f0fc3b6265</meta:generator>
    <meta:initial-creator>Birutė Sakalauskaitė</meta:initial-creator>
    <dc:date>2023-12-20T10:26:42.219000000</dc:date>
    <dc:creator>Asta Motiejaitienė</dc:creator>
    <meta:document-statistic meta:table-count="1" meta:image-count="0" meta:object-count="0" meta:page-count="1" meta:paragraph-count="29" meta:word-count="289" meta:character-count="2396" meta:non-whitespace-character-count="2025"/>
    <meta:template xlink:type="simple" xlink:actuate="onRequest" xlink:title="normal" xlink:href="../../AppData/Local/Microsoft/Windows/AppData/Local/Microsoft/Windows/AppData/Users/user/AppData/Roaming/LibreOffice/4/user/template/normal.ott" meta:date="2018-11-08T11:30:55.365000000"/>
  </office:meta>
</office:document-meta>
</file>