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LT" svg:font-family="TimesLT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Times New Roman1" fo:font-size="8pt" fo:language="lt" fo:country="LT" style:font-size-asian="8pt" style:language-asian="zh" style:country-asian="CN" style:font-name-complex="Times New Roman1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3.4646in" fo:margin-right="0in" fo:margin-top="0in" fo:margin-bottom="0in" style:contextual-spacing="false" fo:text-align="start" style:justify-single-word="false" fo:orphans="2" fo:widows="2" fo:hyphenation-ladder-count="no-limit" fo:text-indent="0in" style:auto-text-indent="false" fo:background-color="transparent" style:writing-mode="lr-tb"/>
      <style:text-properties style:font-name="Times New Roman1" fo:language="lt" fo:country="LT" fo:font-weight="normal" officeooo:rsid="001b0c4b" officeooo:paragraph-rsid="0020dfb2" style:language-asian="zh" style:country-asian="CN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text-transform="uppercase" fo:font-size="12pt" fo:language="lt" fo:country="LT" style:font-size-asian="12pt" style:language-asian="zh" style:country-asian="CN" style:font-style-complex="normal"/>
    </style:style>
    <style:style style:name="P4" style:family="paragraph" style:parent-style-name="Standard">
      <style:paragraph-properties fo:text-align="center" style:justify-single-word="false"/>
      <style:text-properties fo:language="lt" fo:country="LT" style:language-asian="zh" style:country-asian="C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lt" fo:country="LT" officeooo:paragraph-rsid="002101ef" style:language-asian="zh" style:country-asian="CN"/>
    </style:style>
    <style:style style:name="P6" style:family="paragraph" style:parent-style-name="Standard">
      <style:paragraph-properties fo:line-height="150%" fo:text-align="justify" style:justify-single-word="false"/>
      <style:text-properties fo:language="lt" fo:country="LT" style:language-asian="zh" style:country-asian="CN"/>
    </style:style>
    <style:style style:name="P7" style:family="paragraph" style:parent-style-name="Standard">
      <style:paragraph-properties fo:margin-left="2in" fo:margin-right="0in" fo:text-align="justify" style:justify-single-word="false" fo:text-indent="0.5in" style:auto-text-indent="false"/>
      <style:text-properties fo:language="lt" fo:country="LT" officeooo:paragraph-rsid="001afb84" style:language-asian="zh" style:country-asian="CN"/>
    </style:style>
    <style:style style:name="P8" style:family="paragraph" style:parent-style-name="Standard">
      <style:paragraph-properties fo:text-align="center" style:justify-single-word="false"/>
      <style:text-properties fo:language="lt" fo:country="LT" fo:font-weight="bold" style:language-asian="zh" style:country-asian="CN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lt" fo:country="LT" fo:font-weight="normal" officeooo:paragraph-rsid="002101ef" style:language-asian="zh" style:country-asian="CN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lt" fo:country="LT" fo:font-weight="normal" style:language-asian="zh" style:country-asian="CN" style:font-weight-asian="normal" style:font-weight-complex="normal"/>
    </style:style>
    <style:style style:name="P11" style:family="paragraph" style:parent-style-name="Standard">
      <style:text-properties fo:font-size="8pt" fo:language="lt" fo:country="LT" style:font-size-asian="8pt" style:language-asian="zh" style:country-asian="CN"/>
    </style:style>
    <style:style style:name="P12" style:family="paragraph" style:parent-style-name="Standard">
      <style:paragraph-properties fo:text-align="center" style:justify-single-word="false"/>
      <style:text-properties fo:font-size="8pt" fo:language="lt" fo:country="LT" style:font-size-asian="8pt" style:language-asian="zh" style:country-asian="CN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lt" fo:country="LT" officeooo:paragraph-rsid="00149cb5" style:font-size-asian="8pt" style:language-asian="zh" style:country-asian="CN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language="lt" fo:country="LT" style:font-size-asian="8pt" style:language-asian="zh" style:country-asian="CN"/>
    </style:style>
    <style:style style:name="P15" style:family="paragraph" style:parent-style-name="Standard">
      <style:paragraph-properties fo:text-align="justify" style:justify-single-word="false"/>
      <style:text-properties fo:font-size="8pt" fo:language="lt" fo:country="LT" fo:font-weight="bold" style:font-size-asian="8pt" style:language-asian="zh" style:country-asian="CN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8pt" fo:language="lt" fo:country="LT" fo:font-weight="normal" style:font-size-asian="8pt" style:language-asian="zh" style:country-asian="CN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font-size="10pt" fo:language="lt" fo:country="LT" officeooo:rsid="00ff7039" officeooo:paragraph-rsid="002101ef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font-size="10pt" fo:language="lt" fo:country="LT" fo:font-weight="normal" officeooo:rsid="00ff7039" officeooo:paragraph-rsid="002101ef" style:font-size-asian="10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fo:font-size="10pt" fo:language="lt" fo:country="LT" fo:font-weight="normal" style:font-size-asian="10pt" style:language-asian="zh" style:country-asian="CN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9abc4"/>
    </style:style>
    <style:style style:name="P21" style:family="paragraph" style:parent-style-name="Standard">
      <loext:graphic-properties draw:fill="none"/>
      <style:paragraph-properties fo:margin-left="3.4646in" fo:margin-right="0in" fo:margin-top="0in" fo:margin-bottom="0in" style:contextual-spacing="false" fo:text-align="start" style:justify-single-word="false" fo:orphans="2" fo:widows="2" fo:hyphenation-ladder-count="no-limit" fo:text-indent="0in" style:auto-text-indent="false" fo:background-color="transparent" style:writing-mode="lr-tb"/>
      <style:text-properties officeooo:paragraph-rsid="0020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Standard">
      <loext:graphic-properties draw:fill="none"/>
      <style:paragraph-properties fo:margin-left="3.4646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page-number="auto" fo:background-color="transparent" style:writing-mode="lr-tb"/>
      <style:text-properties style:font-name="Times New Roman1" fo:language="lt" fo:country="LT" fo:font-weight="normal" officeooo:rsid="001b0c4b" officeooo:paragraph-rsid="0020dfb2" style:language-asian="zh" style:country-asian="CN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6">
      <style:text-properties fo:text-transform="uppercase" fo:font-size="12pt" fo:language="lt" fo:country="LT" style:font-size-asian="12pt" style:language-asian="zh" style:country-asian="CN" style:font-style-complex="italic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officeooo:rsid="0019abc4" style:font-weight-asian="normal" style:font-size-complex="12pt" style:font-weight-complex="normal"/>
    </style:style>
    <style:style style:name="T3" style:family="text">
      <style:text-properties fo:font-weight="normal" officeooo:rsid="00ff8236" style:font-weight-asian="normal" style:font-size-complex="12pt" style:font-weight-complex="normal"/>
    </style:style>
    <style:style style:name="T4" style:family="text">
      <style:text-properties fo:font-weight="normal" officeooo:rsid="002101ef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name="Times New Roman1" fo:language="lt" fo:country="LT" fo:font-weight="normal" officeooo:rsid="001b0c4b" style:language-asian="zh" style:country-asian="CN" style:font-weight-asian="normal" style:font-weight-complex="normal"/>
    </style:style>
    <style:style style:name="T9" style:family="text">
      <style:text-properties style:use-window-font-color="true" loext:opacity="0%" style:font-name="Times New Roman1" fo:font-size="12pt" fo:language="lt" fo:country="LT" fo:font-weight="normal" officeooo:rsid="002afd2d" style:font-name-asian="Times New Roman1" style:font-size-asian="12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1" fo:font-size="12pt" fo:language="lt" fo:country="LT" fo:font-weight="bold" officeooo:rsid="002afd2d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1" style:family="text">
      <style:text-properties fo:language="lt" fo:country="LT" fo:font-weight="bold" officeooo:rsid="0019abc4" style:language-asian="zh" style:country-asian="CN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aktikos organizavimo ir tarnybos vietų baigus</text:p>
      <text:p text:style-name="P2">mokslus paskirstymo tvarkos aprašo</text:p>
      <text:p text:style-name="P21"><text:span text:style-name="T9">4</text:span><text:span text:style-name="T8"> priedas</text:span></text:p>
      <text:p text:style-name="P4"/>
      <text:p text:style-name="P20"><text:span text:style-name="T11">(Prašymo dėl praktikos atlikimo form</text:span><text:span text:style-name="T10">a</text:span><text:span text:style-name="T11">)</text:span></text:p>
      <text:p text:style-name="P8"/>
      <text:p text:style-name="P4">___________________________________</text:p>
      <text:p text:style-name="P13">(vardas, pavardė)</text:p>
      <text:p text:style-name="P13"/>
      <text:p text:style-name="P12">________________________________________________________________________________________________________________________</text:p>
      <text:p text:style-name="P12">(ugdymo įstaiga, telefono numeris)</text:p>
      <text:p text:style-name="P12"/>
      <text:p text:style-name="P1"/>
      <text:p text:style-name="P1"/>
      <text:p text:style-name="P11"/>
      <text:p text:style-name="P11"/>
      <text:h text:style-name="P23" text:outline-level="6">prašymas</text:h>
      <text:h text:style-name="P23" text:outline-level="6">dėl PRAKTIKOS ATLIKIMO</text:h>
      <text:p text:style-name="P3"/>
      <text:p text:style-name="P4"><text:s/>___________</text:p>
      <text:p text:style-name="P12">(data)</text:p>
      <text:p text:style-name="P12"/>
      <text:p text:style-name="P12">_________________________</text:p>
      <text:p text:style-name="P12">(dokumento sudarymo vieta)</text:p>
      <text:p text:style-name="P15"/>
      <text:p text:style-name="P15"/>
      <text:p text:style-name="P15"/>
      <text:p text:style-name="P15"/>
      <text:p text:style-name="P16"/>
      <text:p text:style-name="P5"><text:span text:style-name="T5"><text:tab/></text:span><text:span text:style-name="T1">Praš</text:span><text:span text:style-name="T4">au</text:span><text:span text:style-name="T1"> leisti atlikti praktiką ___________________________________________________</text:span></text:p>
      <text:p text:style-name="P17"><text:span text:style-name="T1"><text:s text:c="87"/>(</text:span><text:span text:style-name="T3">p</text:span><text:span text:style-name="T1">olicijos įstaigos pavadinimas, </text:span><text:span text:style-name="T4">padalinys</text:span><text:span text:style-name="T1">)</text:span></text:p>
      <text:p text:style-name="P18"/>
      <text:p text:style-name="P9">__________________________________________ nuo 20 <text:s text:c="2"/>m._________________________ d. iki 20 <text:s text:c="2"/>m._______________________ d.</text:p>
      <text:p text:style-name="P6"><text:span text:style-name="T1"><text:tab/>PRIDEDAMA. Gyvenimo aprašymas (</text:span><text:span text:style-name="T2">„</text:span><text:span text:style-name="T1">Europass</text:span><text:span text:style-name="T2">“</text:span><text:span text:style-name="T1"> formatu).</text:span></text:p>
      <text:p text:style-name="P10"/>
      <text:p text:style-name="P19"/>
      <text:p text:style-name="P7"><text:span text:style-name="T6"><text:s text:c="3"/>______________</text:span><text:span text:style-name="T7"><text:tab/><text:tab/></text:span><text:span text:style-name="T6">________________________</text:span></text:p>
      <text:p text:style-name="P14"><text:tab/><text:tab/><text:tab/><text:tab/><text:tab/><text:tab/>(parašas)<text:tab/><text:tab/><text:tab/><text:tab/> <text:s text:c="3"/>(vardas, pavardė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LT" svg:font-family="TimesL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LT" fo:font-family="TimesLT, 'Times New Roman'" fo:font-weight="bold" style:font-weight-asian="bold" style:font-name-complex="TimesLT" style:font-family-complex="TimesLT, 'Times New Roman'" style:font-style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tyle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LT" fo:font-family="TimesLT, 'Times New Roman'" style:font-name-complex="TimesLT" style:font-family-complex="TimesLT, 'Times New Roman'" style:font-style-complex="normal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 šį puslapį pildo VPK IRS IC darbuotojas )</dc:title>
    <meta:initial-creator>Kestutis</meta:initial-creator>
    <meta:creation-date>2016-03-17T15:04:00</meta:creation-date>
    <dc:date>2023-12-20T10:24:32.577000000</dc:date>
    <meta:editing-cycles>24</meta:editing-cycles>
    <meta:editing-duration>PT23H42M5S</meta:editing-duration>
    <meta:generator>LibreOffice/7.6.0.3$Windows_X86_64 LibreOffice_project/69edd8b8ebc41d00b4de3915dc82f8f0fc3b6265</meta:generator>
    <dc:creator>Asta Motiejaitienė</dc:creator>
    <meta:document-statistic meta:table-count="0" meta:image-count="0" meta:object-count="0" meta:page-count="1" meta:paragraph-count="20" meta:word-count="63" meta:character-count="901" meta:non-whitespace-character-count="747"/>
  </office:meta>
</office:document-meta>
</file>